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t Sumpel 40 7683AC Den Ham,  zaaknummer 1700ESUITE597942021, samenvoegen van 2 woningen tot 1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 Sumpel 40 7683AC Den Ham, </text:p>
            <text:p text:style-name="common-al">Project: samenvoegen van 2 woningen tot 1 woning</text:p>
            <text:p text:style-name="common-al">Verzonden: 18 jan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05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597942021</meta:user-defined>
    <meta:user-defined meta:name="DCTERMS.abstract">samenvoegen van 2 woningen tot 1 woning</meta:user-defined>
    <dc:language>nl</dc:language>
    <meta:user-defined meta:name="OVERHEIDop.locatietype/OVERHEIDop.gebiedsmarkering">Punt</meta:user-defined>
    <meta:user-defined meta:name="DC.title">Gemeente Twenterand - verleende omgevingsvergunning, , 't Sumpel 40 7683AC Den Ham,  zaaknummer 1700ESUITE597942021, samenvoegen van 2 woningen tot 1 woning.</meta:user-defined>
    <meta:user-defined meta:name="DCTERMS.W3CDTF/DCTERMS.available">2022-01-26</meta:user-defined>
    <meta:user-defined meta:name="DCTERMS.W3CDTF/OVERHEIDop.jaargang">2022</meta:user-defined>
    <meta:user-defined meta:name="OVERHEIDop.publicationIssue">24055</meta:user-defined>
    <meta:user-defined meta:name="OVERHEIDop.GmbID/DC.identifier">gmb-2022-24055</meta:user-defined>
    <meta:user-defined meta:name="OVERHEIDop.versieInformatie"/>
  </office:meta>
</office:document-meta>
</file>