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Gemeente Utrechtse Heuvelrug, aanvraag verklaring geen bezwaar voor de doorkomst van HomeRide op 25 juni 2022 (16869, 17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aanvraag verklaring geen bezwaar voor de doorkomst van HomeRide op 25 juni 2022 (16869, 17 me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054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54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54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Utrechtse Heuvelrug, ingediende aanvraag APV/Bijzondere wetten – Gemeente Utrechtse Heuvelrug, aanvraag verklaring geen bezwaar voor de doorkomst van HomeRide op 25 juni 2022 (16869, 17 mei 2022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547</meta:user-defined>
    <meta:user-defined meta:name="OVERHEIDop.GmbID/DC.identifier">gmb-2022-240547</meta:user-defined>
    <meta:user-defined meta:name="OVERHEIDop.versieInformatie"/>
  </office:meta>
</office:document-meta>
</file>