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Rogier v. Leefdaelstraat 28, 5081J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nieuw raamkozijn en de aanbouw van de woning, Rogier van Leefdaelstraat 28, 5081 J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gier van Leefdaelstraat 28, 5081 JL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nieuw raamkozijn en de aanbouw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83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054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4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4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831</meta:user-defined>
    <dc:language>nl</dc:language>
    <meta:user-defined meta:name="OVERHEIDop.locatietype/OVERHEIDop.gebiedsmarkering">Punt</meta:user-defined>
    <meta:user-defined meta:name="DC.title">Publicatie - Ontvangst aanvraag Rogier v. Leefdaelstraat 28, 5081JL Hilvarenbee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546</meta:user-defined>
    <meta:user-defined meta:name="OVERHEIDop.GmbID/DC.identifier">gmb-2022-240546</meta:user-defined>
    <meta:user-defined meta:name="OVERHEIDop.versieInformatie"/>
  </office:meta>
</office:document-meta>
</file>