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oude Holstraat Hegelsom" 27 me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astgesteld bestemmingsplan “</text:span>
            </text:span>
            <text:span text:style-name="nadrukvet">Oude Holstraat Hegelsom<text:span text:style-name="nadrukcur">” </text:span></text:span>
          </text:p>
            <text:p text:style-name="common-al">
            <text:span text:style-name="nadrukcur">
              <text:span text:style-name="nadrukvet">NL.IMRO.1507.</text:span>
            </text:span>
            <text:span text:style-name="nadrukvet">HSOUDEHOLSTR<text:span text:style-name="nadrukcur">-BPV1</text:span></text:span>
          </text:p>
            <text:p text:style-name="common-al">
            <text:span text:style-name="nadrukcur">Burgemeester en wethouders van Horst aan de Maas maken ter voldoening aan het bepaalde in artikel 3.8 bekend dat het bestemmingsplan “Oude Holstraat Hegelsom” NL.IMRO.1507.HSOUDEHOLSTR-BPV1 ter inzage ligt, zoals dit door de gemeenteraad op 10 mei 2022 gewijzigd is vastgesteld.</text:span>
          </text:p>
            <text:p text:style-name="common-al">
            <text:span text:style-name="nadrukcur">De locatie globaal gelegen tussen de kern van Hegelsom en de provinciale weg N556 (Stationsstraat). In de omgeving bekend als de voormalige campus van agrarisch opleidingscentrum PTC+. Met de herontwikkeling van het terrein kan invulling gegeven worden aan een deel van de woonbehoefte. Daarbij wordt vastgelegd dat 30% van de nieuwe woningen in de sociale huursector gerealiseerd moet worden. Naast grondgebonden woningen zal het plan in de zone parallel aan de Stationsstraat ruimte bieden voor appartementen in combinatie met lichte bedrijvigheid. </text:span>
          </text:p>
            <text:p text:style-name="common-al">
            <text:span text:style-name="nadrukcur">Het bestemmingsplan is op enkele onderdelen gewijzigd ten opzichte van het ontwerp-bestemmingsplan. Deze wijzigingen hebben betrekking op de goot- en nokhoogte binnen delen van de bestemming wonen en twee plekken worden specifiek bestemd voor groen. Een volledig overzicht van de wijzigingen ten opzichte van het ontwerp-bestemmingsplan is opgenomen in het zienswijzenrapport.</text:span>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text:span>
          </text:p>
            <text:p text:style-name="common-al">
            <text:a xlink:href="http://www.ruimtelijkeplannen.nl" xlink:type="simple">
              <text:span text:style-name="nadrukvet">Beroep</text:span>
            </text:a>
          </text:p>
            <text:p text:style-name="common-al">
            <text:a xlink:href="http://www.ruimtelijkeplannen.nl" xlink:type="simple">Binnen 6 weken vanaf de dag nadat het besluit ter inzage is gelegd, kan daartegen beroep worden ingesteld bij de Afdeling bestuursrechtspraak van de Raad van State, Postbus 20019, 2500 EA, ’s-Gravenhage (tel.: (070)426 44 26, internet: www.raadvanstate.nl).</text:a>
          </text:p>
            <text:p text:style-name="common-al">
            <text:a xlink:href="http://www.ruimtelijkeplannen.nl" xlink:type="simple">Deze mogelijkheid staat open voor belanghebbenden: </text:a>
          </text:p>
            <text:list text:style-name="id1-3-2-1-1-13">
              <text:list-item text:style-override="id1-3-2-1-1-13-1">
                <text:number>1.</text:number>
                <text:p text:style-name="al">die zienswijzen hebben ingebracht tegen het ontwerpbesluit;</text:p>
              </text:list-item>
              <text:list-item text:style-override="id1-3-2-1-1-13-2">
                <text:number>2.</text:number>
                <text:p text:style-name="al">die het niet eens zijn met wijzigingen die ten opzichte van het ontwerpbesluit zijn aangebracht;</text:p>
              </text:list-item>
              <text:list-item text:style-override="id1-3-2-1-1-13-3">
                <text:number>3.</text:number>
                <text:p text:style-name="al">die kunnen aantonen dat zij redelijkerwijs niet tot het indienen van zienswijzen in staat zijn geweest.</text:p>
              </text:list-item>
            </text:list>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Ruimte,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7 mei 2022</text:p>
            <text:p text:style-name="common-al">Burgemeester en wethouders van Horst aan de Maas, </text:p>
            <text:p text:style-name="common-al">drs. R.F.I. Palmen burgemeester</text:p>
            <text:p text:style-name="last-al">mr. L.M.C. Beckers,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54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4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4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SOUDEHOLSTR-BPV1</meta:user-defined>
    <meta:user-defined meta:name="OVERHEIDop.Plansoort/OVERHEIDop.plansoort">bestemmings- of omgevingsplan</meta:user-defined>
    <dc:language>nl</dc:language>
    <meta:user-defined meta:name="OVERHEIDop.locatietype/OVERHEIDop.gebiedsmarkering">Lijn</meta:user-defined>
    <meta:user-defined meta:name="DC.title">Vastgesteld bestemmingsplan "oude Holstraat Hegelsom" 27 mei 2022</meta:user-defined>
    <meta:user-defined meta:name="DCTERMS.W3CDTF/DCTERMS.available">2022-05-27</meta:user-defined>
    <meta:user-defined meta:name="OVERHEIDop.externeBijlage">10 Akoestisch onderzoek.pdf|exb-2022-30059</meta:user-defined>
    <meta:user-defined meta:name="OVERHEIDop.externeBijlage">11 AERIUS_aanlegfase.pdf|exb-2022-30060</meta:user-defined>
    <meta:user-defined meta:name="OVERHEIDop.externeBijlage">12 AERIUS_gebruiksfase.pdf|exb-2022-30061</meta:user-defined>
    <meta:user-defined meta:name="OVERHEIDop.externeBijlage">13 Aanvullend akoestisch onderzoek.pdf|exb-2022-30062</meta:user-defined>
    <meta:user-defined meta:name="OVERHEIDop.externeBijlage">14 Zienswijzenrapport.pdf|exb-2022-30063</meta:user-defined>
    <meta:user-defined meta:name="OVERHEIDop.externeBijlage">15 Raadsbesluit Oude Holstraat.pdf|exb-2022-30064</meta:user-defined>
    <meta:user-defined meta:name="OVERHEIDop.externeBijlage">02 Regels.pdf|exb-2022-30065</meta:user-defined>
    <meta:user-defined meta:name="OVERHEIDop.externeBijlage">01 Verbeelding.pdf|exb-2022-30066</meta:user-defined>
    <meta:user-defined meta:name="OVERHEIDop.externeBijlage">03. Toelichting.pdf|exb-2022-30067</meta:user-defined>
    <meta:user-defined meta:name="OVERHEIDop.externeBijlage">04 Quickscan flora en fauna.pdf|exb-2022-30068</meta:user-defined>
    <meta:user-defined meta:name="OVERHEIDop.externeBijlage">05 Verkennend bodemonderzoek.pdf|exb-2022-30069</meta:user-defined>
    <meta:user-defined meta:name="OVERHEIDop.externeBijlage">06 Archeologisch verkennend onderzoek.pdf|exb-2022-30070</meta:user-defined>
    <meta:user-defined meta:name="OVERHEIDop.externeBijlage">07 Archeologie PVE.pdf|exb-2022-30071</meta:user-defined>
    <meta:user-defined meta:name="OVERHEIDop.externeBijlage">08 Arch. proefsleuvenonderzoek.pdf|exb-2022-30072</meta:user-defined>
    <meta:user-defined meta:name="OVERHEIDop.externeBijlage">09 Vleermuisonderzoek.pdf|exb-2022-30073</meta:user-defined>
    <meta:user-defined meta:name="DCTERMS.W3CDTF/OVERHEIDop.jaargang">2022</meta:user-defined>
    <meta:user-defined meta:name="OVERHEIDop.publicationIssue">240545</meta:user-defined>
    <meta:user-defined meta:name="OVERHEIDop.GmbID/DC.identifier">gmb-2022-240545</meta:user-defined>
    <meta:user-defined meta:name="OVERHEIDop.versieInformatie"/>
  </office:meta>
</office:document-meta>
</file>