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office:automatic-styles>
  <office:body>
    <office:text>
      <text:p text:style-name="new_page_staatscourant"/>
      <text:p text:style-name="single-kop-titel">Kennisgeving terinzagelegging ontwerpbestemmingsplan 'Kom St. Willebrord, Irenestraat ong. naast 63 te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renestraat ong. naast 63 in St. Willebrord</text:span>
          </text:p>
            <text:p text:style-name="common-al">Burgemeester en wethouders van Rucphen werken aan een bestemmingsplan voor een perceel aan de Irenestraat naast huisnummer 63. Het nieuwe bestemmingsplan moet het realiseren van een vrijstaande woning mogelijk maken.</text:p>
            <text:p text:style-name="common-al"/>
            <text:p text:style-name="common-al">
            <text:span text:style-name="nadrukvet">Plan bekijken</text:span>
          </text:p>
            <text:p text:style-name="common-al">Vanaf 1 juni tot en met 13 juli 2022 kunt u het ontwerpbestemmingsplan bekijken. U vindt het plan op www.ruimtelijkeplannen.nl. Daar kiest u via ‘plannen zoeken’ voor planidentificatie NL.IMRO.0840.2584K0035-ON01 of u zoekt naar het gewenste adres en vraagt daarvan de bestemmingsplaninformatie op. U kunt het ontwerp bestemmingsplan en het ontwerpbesluit hogere waarden ook bekijken in het gemeentehuis, tijdens openingstijden. Maak hiervoor een afspraak via 0165-349500.</text:p>
            <text:p text:style-name="common-al"/>
            <text:p text:style-name="common-al">
            <text:span text:style-name="nadrukvet">Bent u het niet eens met het ontwerpbestemmingsplan?</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Zienswijzen op het ontwerpbesluit hogere waarden kunt u richten aan het college van burgemeester en wethouders van Rucphen, Postbus 9, 4715 ZG Rucphen. U kunt uw zienswijze ook persoonlijk aan ons vertellen. Bel dan t. 0165-349500 voor een afspraak met een medewerker van het team Omgeving.</text:p>
            <text:p text:style-name="common-al"/>
            <text:p text:style-name="common-al">
            <text:span text:style-name="nadrukvet">(Plan)kosten en planschade</text:span>
          </text:p>
            <text:p text:style-name="common-al">De gemeente heeft afspraken gemaakt over de (plan)kosten en planschade van dit ontwerpbestemmingsplan: een anterieure overeenkomst. U kunt een zakelijke beschrijving van deze overeenkomst opvragen via e-mail of bekijken in het gemeentehuis.</text:p>
            <text:p text:style-name="common-al"/>
            <text:p text:style-name="common-al">
            <text:span text:style-name="nadrukvet">Hoe het verder gaat</text:span>
          </text:p>
            <text:p text:style-name="common-al">Na de zienswijzenperiode neemt de gemeenteraad een besluit over de vaststelling van het bestemmingsplan. Het college van burgemeester en wethouders neemt het besluit over de hogere waarden. Hierna kan uiteindelijk nog beroep ingesteld worden bij de Afdeling bestuursrechtspraak van de Raad van State.</text:p>
            <text:p text:style-name="last-al"/>
            <text:section text:name="table_id1-3-2-1-1-16" text:style-name="table">
              <text:p text:style-name="table_top"/>
              <table:table table:style-name="tgroup">
                <table:table-column table:style-name="id1-3-2-1-1-16-1-1"/>
                <table:table-row table:style-name="row">
                  <table:table-cell table:style-name="entry" table:number-rows-spanned="1" table:number-columns-spanned="1">
                    <text:p text:style-name="table_al">Ontwerpbestemmingsplan </text:p>
                    <text:p text:style-name="table_al">Ter inzage vanaf 1 juni  t/m 13 juli<text:span text:style-name="nadrukvet"> 2022</text:spa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05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35-ON01</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terinzagelegging ontwerpbestemmingsplan 'Kom St. Willebrord, Irenestraat ong. naast 63 te St. Willebrord'</meta:user-defined>
    <meta:user-defined meta:name="DCTERMS.W3CDTF/DCTERMS.available">2022-06-01</meta:user-defined>
    <meta:user-defined meta:name="DCTERMS.W3CDTF/OVERHEIDop.jaargang">2022</meta:user-defined>
    <meta:user-defined meta:name="OVERHEIDop.publicationIssue">240538</meta:user-defined>
    <meta:user-defined meta:name="OVERHEIDop.GmbID/DC.identifier">gmb-2022-240538</meta:user-defined>
    <meta:user-defined meta:name="OVERHEIDop.versieInformatie"/>
  </office:meta>
</office:document-meta>
</file>