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Rijsenhout, Aalsmeerderdijk 576 A, 1435 BT, realiseren en uitbreiding van een 2-onder-1-kap woning met een souterrain en een uitbouw aan de achterkant van de woning, verzenddatum 23-05-2022, zaaknummer 5998803, olonummer 6684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53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Rijsenhout, Aalsmeerderdijk 576 A, 1435 BT, realiseren en uitbreiding van een 2-onder-1-kap woning met een souterrain en een uitbouw aan de achterkant van de woning, verzenddatum 23-05-2022, zaaknummer 5998803, olonummer 6684737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30</meta:user-defined>
    <meta:user-defined meta:name="OVERHEIDop.GmbID/DC.identifier">gmb-2022-240530</meta:user-defined>
    <meta:user-defined meta:name="OVERHEIDop.versieInformatie"/>
  </office:meta>
</office:document-meta>
</file>