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Schubertlaan/Mozartlaan (grasveld)</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aanvraag ontvangen voor een integrale evenementenvergunning : het organiseren van een buurtfeest het Bolhaar Zomerfeest op 2 juli 2022, op locatie Schubertlaan/Mozartlaan (grasveld). De aanvraag is geregistreerd onder zaaknummer V-2022-262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052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2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2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Schubertlaan/Mozartlaan (grasveld)</meta:user-defined>
    <meta:user-defined meta:name="DCTERMS.W3CDTF/DCTERMS.available">2022-05-27</meta:user-defined>
    <meta:user-defined meta:name="DCTERMS.W3CDTF/OVERHEIDop.jaargang">2022</meta:user-defined>
    <meta:user-defined meta:name="OVERHEIDop.publicationIssue">240529</meta:user-defined>
    <meta:user-defined meta:name="OVERHEIDop.GmbID/DC.identifier">gmb-2022-240529</meta:user-defined>
    <meta:user-defined meta:name="OVERHEIDop.versieInformatie"/>
  </office:meta>
</office:document-meta>
</file>