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ustrieweg 22 in Kampen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ooiste Dag St. Live Life</text:span>
          </text:p>
            <text:p text:style-name="common-al">voor het organiseren van ‘De Mooiste Dag’ op 2 juli 2022 bestaande uit een motorrit tussen 14.00 en 16.00 uur door Kampen en omgeving en een feest in een tent van 17.00 tot 22.00 uur aan de Industrieweg 22 in Kampen (verzenddatum 24-5-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52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Verleende evenementenvergunning Industrieweg 22 in Kampen en omgeving.</meta:user-defined>
    <meta:user-defined meta:name="DCTERMS.W3CDTF/DCTERMS.available">2022-05-31</meta:user-defined>
    <meta:user-defined meta:name="DCTERMS.W3CDTF/OVERHEIDop.jaargang">2022</meta:user-defined>
    <meta:user-defined meta:name="OVERHEIDop.publicationIssue">240528</meta:user-defined>
    <meta:user-defined meta:name="OVERHEIDop.GmbID/DC.identifier">gmb-2022-240528</meta:user-defined>
    <meta:user-defined meta:name="OVERHEIDop.versieInformatie"/>
  </office:meta>
</office:document-meta>
</file>