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riftdijk 3, 3953 ML Maarsbergen, aanvraag evenementenvergunning voor het houden van een vakantieweek van 9 juli 2022 t/m 16 juli 2022 (17435, 17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iftdijk 3, 3953 ML Maarsbergen, aanvraag evenementenvergunning voor het houden van een vakantieweek van 9 juli 2022 t/m 16 juli 2022 (17435, 17 me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52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2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Griftdijk 3, 3953 ML Maarsbergen, aanvraag evenementenvergunning voor het houden van een vakantieweek van 9 juli 2022 t/m 16 juli 2022 (17435, 17 mei 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27</meta:user-defined>
    <meta:user-defined meta:name="OVERHEIDop.GmbID/DC.identifier">gmb-2022-240527</meta:user-defined>
    <meta:user-defined meta:name="OVERHEIDop.versieInformatie"/>
  </office:meta>
</office:document-meta>
</file>