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sectie L nummer 283 Bouwplan EG Nijmegen: Lozen van hemelwater op sloot. Bouwplan Burger King KFC en Starbucks.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2</text:p>
            <text:p text:style-name="common-al">
            <text:span text:style-name="nadrukvet">Omschrijving: </text:span>Lozen van hemelwater op sloot. Bouwplan Burger King KFC en Starbucks. (gemeente Nijmegen sectie L nummer 283 Bouwplan EG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3445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B902DD91-8539-4E5F-9220-C6BD26806D77" xlink:type="simple">http://www.nijmegen.nl/vergunningpagina/?guid=B902DD91-8539-4E5F-9220-C6BD26806D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052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52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52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ijmegen sectie L nummer 283 Bouwplan EG Nijmegen: Lozen van hemelwater op sloot. Bouwplan Burger King KFC en Starbucks. - meldingen - Melding ontvang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522</meta:user-defined>
    <meta:user-defined meta:name="OVERHEIDop.GmbID/DC.identifier">gmb-2022-240522</meta:user-defined>
    <meta:user-defined meta:name="OVERHEIDop.versieInformatie"/>
  </office:meta>
</office:document-meta>
</file>