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roebertweg 3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Droebertweg 3a, Het uitbreiden van de woning aan de achterzijde, ingekomen 11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roebertweg 3a te Lieve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51</meta:user-defined>
    <meta:user-defined meta:name="OVERHEIDop.GmbID/DC.identifier">gmb-2022-24051</meta:user-defined>
    <meta:user-defined meta:name="OVERHEIDop.versieInformatie"/>
  </office:meta>
</office:document-meta>
</file>