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alcoholwetvergunning voor het uitoefenen van het horecabedrijf in de horeca-inrichting aan Limbrichterstraat 10 te Nieuwstad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6 januari 2022 een Alcoholwetvergunning verleend aan N0 10 voor het uitoefenen van het horecabedrijf in de horeca-inrichting gevestigd op het perceel Limbrichterstraat 10, 6118 AL te Nieuwstadt. </text:p>
            <text:p text:style-name="common-al">
            <text:span text:style-name="nadrukvet">Bezwaar</text:span>
          </text:p>
            <text:p text:style-name="common-al">Mocht u het met het besluit tot verlening van een Alcoholwet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 </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0 januar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05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voor het uitoefenen van het horecabedrijf in de horeca-inrichting aan Limbrichterstraat 10 te Nieuwstadt</meta:user-defined>
    <meta:user-defined meta:name="DCTERMS.W3CDTF/DCTERMS.available">2022-01-20</meta:user-defined>
    <meta:user-defined meta:name="DCTERMS.W3CDTF/OVERHEIDop.jaargang">2022</meta:user-defined>
    <meta:user-defined meta:name="OVERHEIDop.publicationIssue">24050</meta:user-defined>
    <meta:user-defined meta:name="OVERHEIDop.GmbID/DC.identifier">gmb-2022-24050</meta:user-defined>
    <meta:user-defined meta:name="OVERHEIDop.versieInformatie"/>
  </office:meta>
</office:document-meta>
</file>