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tarieventabel behorende bij de verordening op de heffing en de invordering van lijkbezorgingsrechten 2022 (Verordening lijkbezorgingsrechten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t Hogeland;</text:p>
            <text:p text:style-name="al"/>
            <text:p text:style-name="al">gelet op artikel 229, eerste lid, aanhef en onderdelen a en b, van de Gemeentewet;</text:p>
            <text:p text:style-name="al">besluit vast te stellen de 1<text:span text:style-name="sup">e</text:span> wijziging van de tarieventabel behorende bij de verordening op de heffing en de invordering van lijkbezorgingsrechten 2022 (Verordening lijkbezorgingsrechten 2022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1 genoemd in titel 1 van de bij de Verordening Lijkbezorgingsrechten 2022 behorende tarieventabel wordt als volgt gewijzigd: </text:p>
            <text:list text:style-name="id1-3-2-2-1-3">
              <text:list-item text:style-override="id1-3-2-2-1-3-1">
                <text:number>a.</text:number>
                <text:p text:style-name="al">Onder hoofdstuk 1.1 toe te voegen: lid 1.1.7 voor een periode van 10 jaar. Leges € 709.</text:p>
              </text:list-item>
              <text:list-item text:style-override="id1-3-2-2-1-3-2">
                <text:number>b.</text:number>
                <text:p text:style-name="al">Aan hoofdstuk 1.1 toe te voegen: lid 1.1.8 op de begraafplaats Bedum, afdeling D, voor een periode van 10 jaar. Leges € 1.417.</text:p>
              </text:list-item>
              <text:list-item text:style-override="id1-3-2-2-1-3-3">
                <text:number>c.</text:number>
                <text:p text:style-name="al">Hoofdstuk 1.1.5 wijzigen in: Voor het verlengen van het uitsluitend recht als bedoeld in 1.1.1, 1.1.2 en 1.1.7.</text:p>
              </text:list-item>
              <text:list-item text:style-override="id1-3-2-2-1-3-4">
                <text:number>d.</text:number>
                <text:p text:style-name="al">Hoofdstuk 1.1.6 te wijzigen in: Voor het verlengen van het uitsluitend recht als bedoeld in 1.1.3 en 1.1.4 en 1.1.8.</text:p>
              </text:list-item>
              <text:list-item text:style-override="id1-3-2-2-1-3-5">
                <text:number>e.</text:number>
                <text:p text:style-name="al">Onder hoofdstuk 1.2 toe te voegen: lid 1.2.4 voor een periode van 10 jaar. Leges € 472.</text:p>
              </text:list-item>
              <text:list-item text:style-override="id1-3-2-2-1-3-6">
                <text:number>f.</text:number>
                <text:p text:style-name="al">Hoofdstuk 1.2.3 wijzigen in: Voor het verlengen van het uitsluitend recht als bedoeld in 1.2.1, 1.2.2 en 1.2.4 met 10 jaar.</text:p>
              </text:list-item>
              <text:list-item text:style-override="id1-3-2-2-1-3-7">
                <text:number>g.</text:number>
                <text:p text:style-name="al">Onder hoofdstuk 1.3 toe te voegen: lid 1.3.4 voor een periode van 10 jaar. Leges € 236.</text:p>
              </text:list-item>
              <text:list-item text:style-override="id1-3-2-2-1-3-8">
                <text:number>h.</text:number>
                <text:p text:style-name="al">Hoofdstuk 1.3.3 wijzigen in: Voor het verlengen van het uitsluitend recht als bedoeld in 1.3.1, 1.3.2 en 1.3.4.</text:p>
              </text:list-item>
              <text:list-item text:style-override="id1-3-2-2-1-3-9">
                <text:number>i.</text:number>
                <text:p text:style-name="al">Onder hoofdstuk 1.4 toe te voegen: lid 1.4.5 voor een periode van 10 jaar. Leges € 354.</text:p>
              </text:list-item>
              <text:list-item text:style-override="id1-3-2-2-1-3-10">
                <text:number>j.</text:number>
                <text:p text:style-name="al">Hoofdstuk 1.4.4 wijzigen in: Voor het verlengen van het uitsluitend recht als bedoeld in 1.4.1, 1.4.2, 1.4.3 en 1.4.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1e wijziging tarieventabel, behorende bij de Lijkbezorgingsrechten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et Hogeland op 18 mei 2022</text:span></text:p>
            <text:p><text:span text:style-name="functie">H.J. Bolding, voorzitter</text:span></text:p>
            <text:p><text:span text:style-name="functie">P. Norder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49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229, eerste lid, van de Gemeentewet]|[1.0:c:BWBR0005416&amp;artikel=229&amp;lid=1&amp;g=2021-07-10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0496</meta:user-defined>
    <meta:user-defined meta:name="OVERHEIDop.betreftRegeling">CVDR666505_2</meta:user-defined>
    <meta:user-defined meta:name="xs:date/OVERHEIDop.startdatum">2022-05-31</meta:user-defined>
    <meta:user-defined meta:name="OVERHEIDop.GmbID/DC.identifier">gmb-2022-240496</meta:user-defined>
    <meta:user-defined meta:name="OVERHEIDop.versieInformatie"/>
  </office:meta>
</office:document-meta>
</file>