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</office:automatic-styles>
  <office:body>
    <office:text>
      <text:p text:style-name="new_page_staatscourant"/>
      <text:p text:style-name="single-kop-titel">Toestemming voor het plaatsen elders aangekochte 2e hands woonwagen als vervanging oude woonwagen aan de Helper Westsingel 8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>
            <text:span text:style-name="nadrukvet"/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Kermis Exploitanten Terrein (KET) aan de Helper Westsingel (huisnummer 89)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elders aangekochte 2e hands woonwagen als vervanging oude woonwagen (verzenddatum 23-05-2022, dossiernummer 202272334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 " xlink:type="simple"><text:span text:style-name="nadrukondlijn">https://gemeente.groningen.nl/bezoekadressen-en-openingstijden 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49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9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9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334</meta:user-defined>
    <dc:language>nl</dc:language>
    <meta:user-defined meta:name="OVERHEIDop.locatietype/OVERHEIDop.gebiedsmarkering">Adres</meta:user-defined>
    <meta:user-defined meta:name="DC.title">Toestemming voor het plaatsen elders aangekochte 2e hands woonwagen als vervanging oude woonwagen aan de Helper Westsingel 89 te Groning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494</meta:user-defined>
    <meta:user-defined meta:name="OVERHEIDop.GmbID/DC.identifier">gmb-2022-240494</meta:user-defined>
    <meta:user-defined meta:name="OVERHEIDop.versieInformatie"/>
  </office:meta>
</office:document-meta>
</file>