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en zonnepanelen, Oost Havenstraat 1A 2312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3774</text:p>
            <text:p text:style-name="common-al">Ingekomen: 24-05-2022 00:00</text:p>
            <text:p text:style-name="common-al">Locatie: Oost Havenstraat 1A 2312M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3774" xlink:type="simple">publicatiesomgevingsvergunningen@leiden.nl</text:a> de volgende gegevens:</text:p>
            <text:p text:style-name="common-al">- het kenmerk van de aanvraag: Z/22/33937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4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3774</meta:user-defined>
    <meta:user-defined meta:name="DCTERMS.abstract">plaatsen dakopbouw en zonnepanelen</meta:user-defined>
    <dc:language>nl</dc:language>
    <meta:user-defined meta:name="OVERHEIDop.locatietype/OVERHEIDop.gebiedsmarkering">Punt</meta:user-defined>
    <meta:user-defined meta:name="DC.title">Aanvraag omgevingsvergunning, plaatsen dakopbouw en zonnepanelen, Oost Havenstraat 1A 2312MA Leiden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198_6403135_16533984...|exb-2022-30052</meta:user-defined>
    <meta:user-defined meta:name="OVERHEIDop.publicationIssue">240493</meta:user-defined>
    <meta:user-defined meta:name="OVERHEIDop.GmbID/DC.identifier">gmb-2022-240493</meta:user-defined>
    <meta:user-defined meta:name="OVERHEIDop.versieInformatie"/>
  </office:meta>
</office:document-meta>
</file>