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D 9281 (San Marco 6), plaatsen van een dakopbouw op de garage 23-05-2022, zaaknummer 6221778, olonummer 69992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047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47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47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avel HLM03 AD 9281 (San Marco 6), plaatsen van een dakopbouw op de garage 23-05-2022, zaaknummer 6221778, olonummer 6999265.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473</meta:user-defined>
    <meta:user-defined meta:name="OVERHEIDop.GmbID/DC.identifier">gmb-2022-240473</meta:user-defined>
    <meta:user-defined meta:name="OVERHEIDop.versieInformatie"/>
  </office:meta>
</office:document-meta>
</file>