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54a te Pannerden, het wijzigen van de functie van de garage ten behoeve van een kantoorruimte</text:p>
      <text:section text:name="zakelijke-mededeling_id1-3-2" text:style-name="zakelijke-mededeling">
        <text:section text:name="zakelijke-mededeling-tekst_id1-3-2-1" text:style-name="zakelijke-mededeling-tekst">
          <text:section text:name="tekst_id1-3-2-1-1" text:style-name="tekst">
            <text:p text:style-name="common-al">Op 16 januari 2022 is een aanvraag ingediend voor een omgevingsvergunning op locatie Groenestraat 54a te Pannerden. De aanvraag is geregistreerd onder zaaknummer HZ_WABO-2022-0069. De aanvraag gaat over het wijzigen van de functie van de garage ten behoeve van een kantoorruimte aan de Groenestraat 54a te Pannerden.</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04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54a te Pannerden, het wijzigen van de functie van de garage ten behoeve van een kantoorruimte</meta:user-defined>
    <meta:user-defined meta:name="DCTERMS.W3CDTF/DCTERMS.available">2022-01-20</meta:user-defined>
    <meta:user-defined meta:name="DCTERMS.W3CDTF/OVERHEIDop.jaargang">2022</meta:user-defined>
    <meta:user-defined meta:name="OVERHEIDop.publicationIssue">24047</meta:user-defined>
    <meta:user-defined meta:name="OVERHEIDop.GmbID/DC.identifier">gmb-2022-24047</meta:user-defined>
    <meta:user-defined meta:name="OVERHEIDop.versieInformatie"/>
  </office:meta>
</office:document-meta>
</file>