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tsewei 1, 1A en 1B te Veen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Veenklooster, Mûntsewei 1, 1A en 1B, het brandveilig in gebruik nemen van het pand (aanvraag is ontvangen op 17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4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4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Mûntsewei 1, 1A en 1B te Veenkloost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469</meta:user-defined>
    <meta:user-defined meta:name="OVERHEIDop.GmbID/DC.identifier">gmb-2022-240469</meta:user-defined>
    <meta:user-defined meta:name="OVERHEIDop.versieInformatie"/>
  </office:meta>
</office:document-meta>
</file>