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ysackers kavel 15, [VHV01C04708] Veldhoven C 4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335. Op 24-05-2022 is het besluit naar de aanvrager verzonden.</text:p>
            <text:p text:style-name="common-al">De zaak betreft locatie Huysackers kavel 15, [VHV01C04708] Veldhoven C 4708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04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3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Huysackers kavel 15, [VHV01C04708] Veldhoven C 470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439</meta:user-defined>
    <meta:user-defined meta:name="OVERHEIDop.GmbID/DC.identifier">gmb-2022-240439</meta:user-defined>
    <meta:user-defined meta:name="OVERHEIDop.versieInformatie"/>
  </office:meta>
</office:document-meta>
</file>