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167, 2134 XJ, plaatsen van een tuinhuisje 23-05-2022, zaaknummer 6221553, olonummer 6998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4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Muy 167, 2134 XJ, plaatsen van een tuinhuisje 23-05-2022, zaaknummer 6221553, olonummer 6998759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32</meta:user-defined>
    <meta:user-defined meta:name="OVERHEIDop.GmbID/DC.identifier">gmb-2022-240432</meta:user-defined>
    <meta:user-defined meta:name="OVERHEIDop.versieInformatie"/>
  </office:meta>
</office:document-meta>
</file>