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 Halfrond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2 een aanvraag voor een omgevingsvergunning ontvangen. Dit betreft het wijzigen van de brandcompartimentering van de begane grond van het pand ter plaatse van het Zuidelijk Halfrond 1 in Gouda. De aanvraag is geregistreerd onder kenmerk 20221276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4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lijk Halfrond 1 in Gouda</meta:user-defined>
    <meta:user-defined meta:name="DCTERMS.W3CDTF/DCTERMS.available">2022-05-27</meta:user-defined>
    <meta:user-defined meta:name="DCTERMS.W3CDTF/OVERHEIDop.jaargang">2022</meta:user-defined>
    <meta:user-defined meta:name="OVERHEIDop.publicationIssue">240421</meta:user-defined>
    <meta:user-defined meta:name="OVERHEIDop.GmbID/DC.identifier">gmb-2022-240421</meta:user-defined>
    <meta:user-defined meta:name="OVERHEIDop.versieInformatie"/>
  </office:meta>
</office:document-meta>
</file>