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Kruisbesweg 4 te Hel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2 besloten om de beslistermijn voor de aanvraag omgevingsvergunning voor het renoveren van een dak en het isoleren van een woonhuis op de locatie Kruisbesweg 4 te Helenaveen te verlengen met een periode van maximaal 6 weken. De zaak is geregistreerd onder nummer HZ-2021-1703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Sloop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4042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4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4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verlenging beslistermijn omgevingsvergunning Kruisbesweg 4 te Helenaveen</meta:user-defined>
    <meta:user-defined meta:name="DCTERMS.W3CDTF/DCTERMS.available">2022-01-20</meta:user-defined>
    <meta:user-defined meta:name="DCTERMS.W3CDTF/OVERHEIDop.jaargang">2022</meta:user-defined>
    <meta:user-defined meta:name="OVERHEIDop.externeBijlage">Brief aanpassen plan en verdagingsbesluit Kruis...|exb-2022-3491</meta:user-defined>
    <meta:user-defined meta:name="OVERHEIDop.publicationIssue">24042</meta:user-defined>
    <meta:user-defined meta:name="OVERHEIDop.GmbID/DC.identifier">gmb-2022-24042</meta:user-defined>
    <meta:user-defined meta:name="OVERHEIDop.versieInformatie"/>
  </office:meta>
</office:document-meta>
</file>