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Midden Breda, van Coothplein 18A, 18B, 18C, 18D, 18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62</text:p>
            <text:p text:style-name="common-al">Ingekomen: 20-05-2022</text:p>
            <text:p text:style-name="common-al">Locatie: District Midden Breda, van Coothplein 18A, 18B, 18C, 18D, 18E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4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62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Midden Breda, van Coothplein 18A, 18B, 18C, 18D, 18E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14</meta:user-defined>
    <meta:user-defined meta:name="OVERHEIDop.GmbID/DC.identifier">gmb-2022-240414</meta:user-defined>
    <meta:user-defined meta:name="OVERHEIDop.versieInformatie"/>
  </office:meta>
</office:document-meta>
</file>