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vergunning artikel 3 Alcoholwet voor Loef, Heer van Hees Kapelstraat 29c 5591HC Heeze en Hooizolder Kapelstraat 29b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APV met zaaknummer 2022-233965.</text:p>
            <text:p text:style-name="common-al">De vergunning is verleend.</text:p>
            <text:p text:style-name="common-al">De zaak betreft een Exploitatievergunning op locatie Kapelstraat 29c 5591HC Heeze en Kapelstraat 29b 5591HC Heez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4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233965</meta:user-defined>
    <meta:user-defined meta:name="DCTERMS.abstract">GHL-Horeca-inrichting exploitatievergunning</meta:user-defined>
    <dc:language>nl</dc:language>
    <meta:user-defined meta:name="OVERHEIDop.locatietype/OVERHEIDop.gebiedsmarkering">Punt</meta:user-defined>
    <meta:user-defined meta:name="DC.title">Besluit Exploitatievergunning en vergunning artikel 3 Alcoholwet voor Loef, Heer van Hees Kapelstraat 29c 5591HC Heeze en Hooizolder Kapelstraat 29b 5591HC Heez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13</meta:user-defined>
    <meta:user-defined meta:name="OVERHEIDop.GmbID/DC.identifier">gmb-2022-240413</meta:user-defined>
    <meta:user-defined meta:name="OVERHEIDop.versieInformatie"/>
  </office:meta>
</office:document-meta>
</file>