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maken van constructieve doorbraken, Mariastraat 39 - 41 te Utrecht,  HZ_WABO-22-118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iastraat 39 - 41 te Utrecht</text:p>
            <text:p text:style-name="common-al">HZ_WABO-22-11801</text:p>
            <text:p text:style-name="common-al">Toelichting: het maken van constructieve doorbrak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041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41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41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omgevingsvergunning, het maken van constructieve doorbraken, Mariastraat 39 - 41 te Utrecht,  HZ_WABO-22-11801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411</meta:user-defined>
    <meta:user-defined meta:name="OVERHEIDop.GmbID/DC.identifier">gmb-2022-240411</meta:user-defined>
    <meta:user-defined meta:name="OVERHEIDop.versieInformatie"/>
  </office:meta>
</office:document-meta>
</file>