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mmelmarkt Eensgezindheid Egmond-Binnen 2022 op zaterdag 11 juni 2022, Kerkplein, Egmond-Binnen, verzenddatum 24 mei 2022 (Z22 065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040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0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rommelmarkt Eensgezindheid Egmond-Binnen 2022 op zaterdag 11 juni 2022, Kerkplein, Egmond-Binnen, verzenddatum 24 mei 2022 (Z22 065354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0409</meta:user-defined>
    <meta:user-defined meta:name="OVERHEIDop.GmbID/DC.identifier">gmb-2022-240409</meta:user-defined>
    <meta:user-defined meta:name="OVERHEIDop.versieInformatie"/>
  </office:meta>
</office:document-meta>
</file>