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ëtte Bosmansstraat 16 107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16 1077XH Amsterdam</text:p>
            <text:p text:style-name="common-al">Omschrijving: voor het kappen van een boom staande in de achtertuin.</text:p>
            <text:p text:style-name="common-al">Datum ontvangst: 30-03-2022</text:p>
            <text:p text:style-name="common-al">Zaaknummer: Z2022-Z002102</text:p>
            <text:p text:style-name="common-al">OLO nummer: 68609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2102</meta:user-defined>
    <meta:user-defined meta:name="DCTERMS.abstract">het kappen van een boom staande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Henriëtte Bosmansstraat 16 1077XH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06</meta:user-defined>
    <meta:user-defined meta:name="OVERHEIDop.GmbID/DC.identifier">gmb-2022-240406</meta:user-defined>
    <meta:user-defined meta:name="OVERHEIDop.versieInformatie"/>
  </office:meta>
</office:document-meta>
</file>