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een gedeelte van het dak van de begane grondlaag als dakterras bij de bovenwoning met het adres de Kempenaerstraat 93A de Kempenaerstraat 93A 2341GK Oegstgeest</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text:p>
            <text:p text:style-name="common-al">Het college van burgemeester en wethouders van de gemeente Oegstgeest maakt bekend dat het de volgende aanvraag voor een omgevingsvergunning heeft ontvangen.</text:p>
            <text:p text:style-name="common-al">de Kempenaerstraat 93A 2341GK Oegstgeest - het gebruik van een gedeelte van het dak van de begane grondlaag als dakterras bij de bovenwoning met het adres de Kempenaerstraat 93A (23-05-2022/6998043)</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04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470</meta:user-defined>
    <meta:user-defined meta:name="DCTERMS.abstract">het gebruik van een gedeelte van het dak van de begane grondlaag als dakterras bij de bovenwoning met het adres de Kempenaerstraat 93A</meta:user-defined>
    <dc:language>nl</dc:language>
    <meta:user-defined meta:name="OVERHEIDop.locatietype/OVERHEIDop.gebiedsmarkering">Punt</meta:user-defined>
    <meta:user-defined meta:name="DC.title">Aanvraag omgevingsvergunning voor het gebruik van een gedeelte van het dak van de begane grondlaag als dakterras bij de bovenwoning met het adres de Kempenaerstraat 93A de Kempenaerstraat 93A 2341GK Oegstgeest</meta:user-defined>
    <meta:user-defined meta:name="DCTERMS.W3CDTF/DCTERMS.available">2022-06-01</meta:user-defined>
    <meta:user-defined meta:name="DCTERMS.W3CDTF/OVERHEIDop.jaargang">2022</meta:user-defined>
    <meta:user-defined meta:name="OVERHEIDop.publicationIssue">240402</meta:user-defined>
    <meta:user-defined meta:name="OVERHEIDop.GmbID/DC.identifier">gmb-2022-240402</meta:user-defined>
    <meta:user-defined meta:name="OVERHEIDop.versieInformatie"/>
  </office:meta>
</office:document-meta>
</file>