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1-025259, Bergstraat 50, 6301AD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1 besloten om de beslistermijn voor de aanvraag met zaaknummer 2021-025259 en DMS Z.1198451 voor een aanvraag beschikking op locatie Bergstraat 50, 6301AD Valkenburg te verlengen voor een periode van maximaal 6 weken. De aanvraag betreft vervangen van de aanbouw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404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ergstraat 50, 6301AD Valkenburg</meta:user-defined>
    <dc:language>nl</dc:language>
    <meta:user-defined meta:name="OVERHEIDop.locatietype/OVERHEIDop.gebiedsmarkering">Punt</meta:user-defined>
    <meta:user-defined meta:name="DC.title">Kennisgeving verlenging beslistermijn 2021-025259, Bergstraat 50, 6301AD Valkenburg</meta:user-defined>
    <meta:user-defined meta:name="DCTERMS.W3CDTF/DCTERMS.available">2022-01-03</meta:user-defined>
    <meta:user-defined meta:name="DCTERMS.W3CDTF/OVERHEIDop.jaargang">2022</meta:user-defined>
    <meta:user-defined meta:name="OVERHEIDop.publicationIssue">2404</meta:user-defined>
    <meta:user-defined meta:name="OVERHEIDop.GmbID/DC.identifier">gmb-2022-2404</meta:user-defined>
    <meta:user-defined meta:name="OVERHEIDop.versieInformatie"/>
  </office:meta>
</office:document-meta>
</file>