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Leidijk 14 7676SN Westerhaar-Vriezenveensewijk, organiseren voor Jeugd vakantie spelen, ontvangen op 23-05-2022, zaaknummer 1700ESUITE2725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eidijk 14 7676SN Westerhaar-Vriezenveensewijk</text:p>
            <text:p text:style-name="common-al">Wat?: organiseren voor Jeugd vakantie spelen</text:p>
            <text:p text:style-name="common-al">Wanneer?: van 23-08-2022 08:00 tot 20:30, 24-08-2022 van  09:00 tot 16:00 en op 25-08-2022 van 09:00 tot 16: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039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9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9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72552022</meta:user-defined>
    <meta:user-defined meta:name="DCTERMS.abstract">organiseren voor Jeugd vakantie spelen</meta:user-defined>
    <dc:language>nl</dc:language>
    <meta:user-defined meta:name="OVERHEIDop.locatietype/OVERHEIDop.gebiedsmarkering">Punt</meta:user-defined>
    <meta:user-defined meta:name="DC.title">Gemeente Twenterand - Ingekomen aanvraag, , Leidijk 14 7676SN Westerhaar-Vriezenveensewijk, organiseren voor Jeugd vakantie spelen, ontvangen op 23-05-2022, zaaknummer 1700ESUITE272552022</meta:user-defined>
    <meta:user-defined meta:name="DCTERMS.W3CDTF/DCTERMS.available">2022-06-01</meta:user-defined>
    <meta:user-defined meta:name="DCTERMS.W3CDTF/OVERHEIDop.jaargang">2022</meta:user-defined>
    <meta:user-defined meta:name="OVERHEIDop.publicationIssue">240395</meta:user-defined>
    <meta:user-defined meta:name="OVERHEIDop.GmbID/DC.identifier">gmb-2022-240395</meta:user-defined>
    <meta:user-defined meta:name="OVERHEIDop.versieInformatie"/>
  </office:meta>
</office:document-meta>
</file>