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 Ginneken, 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841</text:p>
            <text:p text:style-name="common-al">Ingekomen: 06-04-2022</text:p>
            <text:p text:style-name="common-al">Locatie: Viandenlaan Breda</text:p>
            <text:p text:style-name="common-al">Omschrijving: Avond4daagse Ginneken</text:p>
            <text:p text:style-name="common-al">Periode: van 30-05-2022 t/m 02-06-2022 van 18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3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841</meta:user-defined>
    <meta:user-defined meta:name="DCTERMS.abstract">Avond4daagse Ginneken</meta:user-defined>
    <dc:language>nl</dc:language>
    <meta:user-defined meta:name="OVERHEIDop.locatietype/OVERHEIDop.gebiedsmarkering">Punt</meta:user-defined>
    <meta:user-defined meta:name="DC.title">Aanvraag evenementenvergunning, Avond4daagse Ginneken, Viandenlaan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93</meta:user-defined>
    <meta:user-defined meta:name="OVERHEIDop.GmbID/DC.identifier">gmb-2022-240393</meta:user-defined>
    <meta:user-defined meta:name="OVERHEIDop.versieInformatie"/>
  </office:meta>
</office:document-meta>
</file>