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-Zuid, kavel HLM03 AL 498 (Incheonweg), plaatsen van een nieuw transformatorstation netbeheerder Liander, 23-05-2022, zaaknummer 6221306, olonummer 6961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3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Rozenburg-Zuid, kavel HLM03 AL 498 (Incheonweg), plaatsen van een nieuw transformatorstation netbeheerder Liander, 23-05-2022, zaaknummer 6221306, olonummer 6961965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87</meta:user-defined>
    <meta:user-defined meta:name="OVERHEIDop.GmbID/DC.identifier">gmb-2022-240387</meta:user-defined>
    <meta:user-defined meta:name="OVERHEIDop.versieInformatie"/>
  </office:meta>
</office:document-meta>
</file>