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502 Jacob van Campenstraat 20 te Tilburg, verbouwen van de zolder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502 - V - Jacob van Camp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3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502 Jacob van Campenstraat 20 te Tilburg, verbouwen van de zolder, 24 mei 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86</meta:user-defined>
    <meta:user-defined meta:name="OVERHEIDop.GmbID/DC.identifier">gmb-2022-240386</meta:user-defined>
    <meta:user-defined meta:name="OVERHEIDop.versieInformatie"/>
  </office:meta>
</office:document-meta>
</file>