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leggen van een uitrit op het perceel Zuid-Spierdijkerweg 57, 1641 LC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2022-001072 voor een aanvraag beschikking voor aanleggen van een uitrit op locatie Zuid-Spierdijkerweg 57, 1641 LC Spierdijk.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038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8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8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aanleggen van een uitrit op het perceel Zuid-Spierdijkerweg 57, 1641 LC Spierdijk. De vergunning is verleend.</meta:user-defined>
    <meta:user-defined meta:name="DCTERMS.W3CDTF/DCTERMS.available">2022-05-27</meta:user-defined>
    <meta:user-defined meta:name="DCTERMS.W3CDTF/OVERHEIDop.jaargang">2022</meta:user-defined>
    <meta:user-defined meta:name="OVERHEIDop.publicationIssue">240380</meta:user-defined>
    <meta:user-defined meta:name="OVERHEIDop.GmbID/DC.identifier">gmb-2022-240380</meta:user-defined>
    <meta:user-defined meta:name="OVERHEIDop.versieInformatie"/>
  </office:meta>
</office:document-meta>
</file>