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tting aan Oranjestraat 5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Oranjestraat 52, het bouwen van een schutting, ingekomen 13-1-2022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03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ouwen van een schutting aan Oranjestraat 52 te Groenlo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038</meta:user-defined>
    <meta:user-defined meta:name="OVERHEIDop.GmbID/DC.identifier">gmb-2022-24038</meta:user-defined>
    <meta:user-defined meta:name="OVERHEIDop.versieInformatie"/>
  </office:meta>
</office:document-meta>
</file>