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Wildbaan 2, 3956 VZ Leersum, aanvraag ontheffing artikel 35 alcoholwet voor een beachvolleybal toernooi met BBQ en feest op 11 juni 2022 (17384, 14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ldbaan 2, 3956 VZ Leersum, aanvraag ontheffing artikel 35 alcoholwet voor een beachvolleybal toernooi met BBQ en feest op 11 juni 2022 (17384, 14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037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7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7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Wildbaan 2, 3956 VZ Leersum, aanvraag ontheffing artikel 35 alcoholwet voor een beachvolleybal toernooi met BBQ en feest op 11 juni 2022 (17384, 14 mei 2022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70</meta:user-defined>
    <meta:user-defined meta:name="OVERHEIDop.GmbID/DC.identifier">gmb-2022-240370</meta:user-defined>
    <meta:user-defined meta:name="OVERHEIDop.versieInformatie"/>
  </office:meta>
</office:document-meta>
</file>