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verakkers V, Biest-Houtakker”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donderdag 2 juni 2022 tot en met woensdag 13 juli 2022 gedurende zes weken voor iedereen ter inzage ligt, het ontwerpbestemmingsplan:</text:p>
            <text:p text:style-name="common-al">“Beverakkers V, Biest-Houtakker“</text:p>
            <text:p text:style-name="common-al">
            <text:span text:style-name="nadrukvet">Omschrijving plan</text:span>
          </text:p>
            <text:p text:style-name="common-al">In Biest-Houtakker, gelegen in de gemeente Hilvarenbeek, is de uitbreidingswijk Beverakkers in ontwikkeling. Het betreft een kleinschalige woonwijk die gefaseerd ontwikkeld wordt. Het voornemen bestaat om in navolging op fase 4 nu ook “Beverakkers V” tot ontwikkeling te brengen. In dit nieuwe woongebied is plaats voor maximaal 57 grondgebonden woningen. Het onderhavige bestemmingsplan biedt hiervoor het juridisch-planologische kader.</text:p>
            <text:p text:style-name="common-al">
            <text:span text:style-name="nadrukvet">Ligging plangebied</text:span>
          </text:p>
            <text:p text:style-name="common-al">Het plangebied ligt aan de zuidzijde van de kern Biest-Houtakker in de gemeente Hilvarenbeek. Op de verbeelding die bij het bestemmingsplan hoort kunt u zien waar de exacte grens van het plangebied ligt.</text:p>
            <text:p text:style-name="common-al">
            <text:span text:style-name="nadrukvet">Voornemen verzoek herbegrenzing Interim Omgevingsverordening Noord-Brabant</text:span>
          </text:p>
            <text:p text:style-name="common-al">Ten behoeve van de realisatie van deze ontwikkeling is het noodzakelijk dat er op grond van artikel 6.2 Interim Omgevingsverordening Noord-Brabant een herbegrenzing plaatsvindt van de aanduiding ‘verstedelijking afweegbaar’ zoals opgenomen in de Interim Omgevingsverordening van de provincie Noord-Brabant. Op welke delen van het plangebied de herbegrenzing betrekking heeft is op de verbeelding aangeduid. Dit is tevens toegelicht in paragraaf 2.3 van de toelichting van dit bestemmingsplan.</text:p>
            <text:p text:style-name="common-al">Door de gemeente Hilvarenbeek zal aan Gedeputeerde Staten een verzoek tot herbegrenzing worden gedaan. Hierbij maakt zij bekend dat dit voornemen met ingang van donderdag 2 juni 2022 gedurende zes weken ter inzage ligt. Tegen het voornemen tot herbegrenzing kunnen zienswijzen bij de gemeente worden ingediend. Eventuele zienswijzen worden vervolgens samen met het verzoek tot herbegrenzing aan Gedeputeerde Staten aangeboden.</text:p>
            <text:p text:style-name="common-al">
            <text:span text:style-name="nadrukvet">Stukken inzien</text:span>
          </text:p>
            <text:p text:style-name="common-al">Tijdens de inzagetermijn kan iedereen het ontwerpbestemmingsplan met bijbehorende stukken, de zakelijke beschrijving van de anterieure overeenkomst en het voornemen verzoek herbegrenzing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BeverakkersV-ON01" xlink:type="simple">http://www.ruimtelijkeplannen.nl/?planidn=NL.IMRO.0798.BPBeverakkersV-ON01</text:a>
          </text:p>
            <text:p text:style-name="common-al">
            <text:span text:style-name="nadrukvet">Indienen zienswijze</text:span>
            <text:a xlink:href="http://www.ruimtelijkeplannen.nl/?planidn=NL.IMRO.0798.BPBeverakkersV-ON01" xlink:type="simple"/>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03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BeverakkersV-ON01</meta:user-defined>
    <dc:language>nl</dc:language>
    <meta:user-defined meta:name="OVERHEIDop.locatietype/OVERHEIDop.gebiedsmarkering">Punt</meta:user-defined>
    <meta:user-defined meta:name="DC.title">Ontwerpbestemmingsplan “Beverakkers V, Biest-Houtakker” gemeente Hilvarenbeek</meta:user-defined>
    <meta:user-defined meta:name="DCTERMS.W3CDTF/DCTERMS.available">2022-06-01</meta:user-defined>
    <meta:user-defined meta:name="DCTERMS.W3CDTF/OVERHEIDop.jaargang">2022</meta:user-defined>
    <meta:user-defined meta:name="OVERHEIDop.publicationIssue">240365</meta:user-defined>
    <meta:user-defined meta:name="OVERHEIDop.GmbID/DC.identifier">gmb-2022-240365</meta:user-defined>
    <meta:user-defined meta:name="OVERHEIDop.versieInformatie"/>
  </office:meta>
</office:document-meta>
</file>