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office:automatic-styles>
  <office:body>
    <office:text>
      <text:p text:style-name="new_page_staatscourant"/>
      <text:p text:style-name="single-kop-titel">1e wijziging van de verordening op de heffing en de invordering van lijkbezorgingsrechten 2022</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p>
            <text:p text:style-name="al"/>
            <text:p text:style-name="al">gelezen het voorstel van burgemeester en wethouders van 19 april 2022;</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text:p>
            <text:p text:style-name="al"/>
            <text:p text:style-name="al">1<text:span text:style-name="sup">e</text:span> wijziging van de verordening op de heffing en de invordering van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wordt als volgt gewijzigd:</text:p>
            <text:p text:style-name="al"/>
            <text:list text:style-name="id1-3-2-2-1-4">
              <text:list-item text:style-override="id1-3-2-2-1-4-1">
                <text:number>A.</text:number>
                <text:p text:style-name="al">Hoofdstuk 3 begraven wordt uitgebreid met het tarief voor gebruik baar op de begraafplaats </text:p>
              </text:list-item>
              <text:list-item text:style-override="id1-3-2-2-1-4-2">
                <text:number>B.</text:number>
                <text:p text:style-name="al">Hoofdstuk 8 opgraven of ruimen stoffelijk overschot wordt uitgebreid met het tarief overnemen keldergraf/verwijderen stoffelijk overschot</text:p>
              </text:list-item>
            </text:list>
          </text:section>
          <text:section text:name="artikel_id1-3-2-2-2" text:style-name="artikel">
            <text:p text:style-name="artikel_kop_titel"><text:span text:style-name="artikel_kop_label">Artikel</text:span> <text:span text:style-name="artikel_kop_nr">2</text:span> </text:p>
            <text:p text:style-name="al">De tarieventabel wordt op genoemde onderdelen als volgt gewijzigd:</text:p>
            <text:p text:style-name="al"/>
            <text:list text:style-name="id1-3-2-2-2-4">
              <text:list-item text:style-override="id1-3-2-2-2-4-1">
                <text:number>A.</text:number>
                <text:p text:style-name="al">Hoofdstuk 3 Begraven</text:p>
              </text:list-item>
              <text:list-item text:style-override="id1-3-2-2-2-4-2">
                <text:number/>
                <text:p text:style-name="al"/>
                <text:p><draw:frame draw:style-name="lidiv"><draw:text-box ofo:max-width="15.3cm" ofo:min-height="1cm" ofo:min-width="5cm"><text:section text:name="table_id1-3-2-2-2-4-2-3" text:style-name="table"><text:p text:style-name="table_top"/>
                <table:table table:style-name="tgroup">
                  <table:table-column table:style-name="id1-3-2-2-2-4-2-3-1-1"/>
                  <table:table-column table:style-name="id1-3-2-2-2-4-2-3-1-2"/>
                  <table:table-column table:style-name="id1-3-2-2-2-4-2-3-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ebruik baar op de begraafplaats </text:p>
                      </table:table-cell>
                      <table:table-cell table:style-name="cell_frame_all" table:number-rows-spanned="1" table:number-columns-spanned="1">
                        <text:p text:style-name="table_al">€ 36,00</text:p>
                      </table:table-cell>
                    </table:table-row>
                  
                </table:table>
              <text:p text:style-name="table_bottom"/></text:section></draw:text-box></draw:frame></text:p>
              </text:list-item>
            </text:list>
            <text:list text:style-name="id1-3-2-2-2-5">
              <text:list-item text:style-override="id1-3-2-2-2-5-1">
                <text:number>B.</text:number>
                <text:p text:style-name="al">Hoofdstuk 8 Opgraven of ruimen stoffelijk overschot</text:p>
              </text:list-item>
              <text:list-item text:style-override="id1-3-2-2-2-5-2">
                <text:number/>
                <text:p text:style-name="al"/>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column table:style-name="id1-3-2-2-2-5-2-3-1-3"/>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vernemen keldergraf/verwijderen stoffelijk overschot</text:p>
                      </table:table-cell>
                      <table:table-cell table:style-name="cell_frame_all" table:number-rows-spanned="1" table:number-columns-spanned="1">
                        <text:p text:style-name="table_al">€ 423,50</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1">
                <text:number>1.</text:number>
                <text:p text:style-name="al">Deze verordening treedt in werking op de dag na haar bekendmaking.</text:p>
              </text:list-item>
              <text:list-item text:style-override="id1-3-2-2-3-2-2">
                <text:number>2.</text:number>
                <text:p text:style-name="al">De datum van ingang van de heffing is 1 mei 2022.</text:p>
              </text:list-item>
            </text:list>
          </text:section>
          <text:section text:name="artikel_id1-3-2-2-4" text:style-name="artikel">
            <text:p text:style-name="artikel_kop_titel"><text:span text:style-name="artikel_kop_label">Artikel</text:span> <text:span text:style-name="artikel_kop_nr">4</text:span> Overgangsrecht</text:p>
            <text:p text:style-name="al">De verordening op de heffing en de invordering van lijkbezorgingsrechten Waadhoeke 2022 vervalt met ingang van de datum van inwerkingtreding van deze verordening, met dien verstande dat zij van toepassing blijven op de belastbare feiten die zich voor die datum hebben voorgedaan.</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1e wijziging van de verordening lijkbezorgingsrechten Waadhoeke 2022 </text:p>
          </text:section>
        </text:section>
        <text:section text:name="regeling-sluiting_id1-3-2-3" text:style-name="regeling-sluiting">
          <text:section text:name="ondertekening_id1-3-2-3-1">
            <text:p><text:span text:style-name="functie">Aldus vastgesteld in de openbare vergadering van 12 mei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1e wijziging van de verordening lijkbezorgingsrechten 2022 </text:p>
          <text:p text:style-name="al"/>
          <text:p text:style-name="al">
          <text:span text:style-name="nadrukvet">Deze tabel heeft betrekking op de begraafplaatsen in Franeker, St.-Annaparochie, Vrouwenparochie en St.-Jacobiparochie</text:span>
        </text:p>
          <text:p text:style-name="al"/>
          <text:p text:style-name="al">
          <text:span text:style-name="nadrukvet">Hoofdstuk 1 Verlenen van rech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graf voor een periode van 1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en kindergraf </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graf voor een periode van 2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graf voor een periode van 3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graf voor een periode van 4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3.25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graf voor een periode van 5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3.650,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 urnengraf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050,0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550,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urnen nis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550,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050,00 </text:p>
                </table:table-cell>
              </table:table-row>
            </table:table>
            <text:p text:style-name="table_bottom"/>
          </text:section>
          <text:p text:style-name="al"/>
          <text:p text:style-name="al">
          <text:span text:style-name="nadrukvet">Hoofdstuk 2 Verlengen van rech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gen van het uitsluitend recht bedoeld in de voorgaande onderdelen met een periode van 5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enkeldiep graf</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dubbeldiep graf</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urnen nis</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gen van het uitsluitend recht bedoeld in de voorgaande onderdelen met een periode van 1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enkeldiep graf</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dubbeldiep graf</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een urnen nis</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gen van het uitsluitend recht bedoeld in de voorgaande onderdelen met een periode van 2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enkeldiep graf</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dubbeldiep graf</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een urnen nis</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gen bij grafrust en verlengen aanpassen termijn per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erlengen grafrust enkel graf</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erlengen grafrust dubbel graf</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anpassen termijnen per jaar</text:p>
                </table:table-cell>
                <table:table-cell table:style-name="cell_frame_all" table:number-rows-spanned="1" table:number-columns-spanned="1">
                  <text:p text:style-name="table_al">€ 65,00</text:p>
                </table:table-cell>
              </table:table-row>
            </table:table>
            <text:p text:style-name="table_bottom"/>
          </text:section>
          <text:p text:style-name="al"/>
          <text:p text:style-name="al">
          <text:span text:style-name="nadrukvet">Hoofdstuk 3 Begrav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begraven van een overledene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een particulier graf enkel</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en particulier graf dubbel</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 een particulier kindergraf &lt; 12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een particulier kindergraf &lt; 1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graven op kosten van de gemeente in een algemeen graf (inclusief recht voor 10 jaar)</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ebruik baar op de begraafplaats</text:p>
                </table:table-cell>
                <table:table-cell table:style-name="cell_frame_all" table:number-rows-spanned="1" table:number-columns-spanned="1">
                  <text:p text:style-name="table_al">€ 36,00</text:p>
                </table:table-cell>
              </table:table-row>
            </table:table>
            <text:p text:style-name="table_bottom"/>
          </text:section>
          <text:p text:style-name="al"/>
          <text:p text:style-name="al">
          <text:span text:style-name="nadrukvet">Hoofdstuk 4 Bijzetten van as bussen en ur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bijzetten van een as bus of ur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 een urnen nis</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155,00</text:p>
                </table:table-cell>
              </table:table-row>
            </table:table>
            <text:p text:style-name="table_bottom"/>
          </text:section>
          <text:p text:style-name="al"/>
          <text:p text:style-name="al">
          <text:span text:style-name="nadrukvet">Hoofdstuk 5 Verstrooien van as</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strooien van as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Per plechtighei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ij as verstrooiing zonder publiek</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Hoofdstuk 6 Grafbedekking</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grafbedekking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uitsluitend ondergronds aanbrengen van een grafkelder vervaardigd van beton (verwijderingsbijdrage)</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plaatsen van een herdenkingsplaatje op het plateau bij de verstrooiingsplaats</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vet">Hoofdstuk 7 Overschrijv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verschrijven van een enkel particulier graf, urnengraf of urnen nis in een daartoe bestemd register wordt gehev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verschrijven van een dubbel particulier graf in een daartoe bestemd register wordt geheven:</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vet">Hoofdstuk 8 Opgraven of ruimen stoffelijk overschot</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herbegraven van een stoffelijk overschot wordt gehev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nieuw begraven op dezelfde begraafplaats wordt geheve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vernemen keldergraf/verwijderen stoffelijk overschot wordt geheven:</text:p>
                </table:table-cell>
                <table:table-cell table:style-name="cell_frame_all" table:number-rows-spanned="1" table:number-columns-spanned="1">
                  <text:p text:style-name="table_al">€ 423,50</text:p>
                </table:table-cell>
              </table:table-row>
            </table:table>
            <text:p text:style-name="table_bottom"/>
          </text:section>
          <text:p text:style-name="al"/>
          <text:p text:style-name="al">
          <text:span text:style-name="nadrukvet">Hoofdstuk 9 Opgraven of verwijderen van as buss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opgraven of verwijderen van een as bus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Uit een particulier urnen nis</text:p>
                </table:table-cell>
                <table:table-cell table:style-name="cell_frame_all" table:number-rows-spanned="1" table:number-columns-spanned="1">
                  <text:p text:style-name="table_al">€ 155,00</text:p>
                </table:table-cell>
              </table:table-row>
            </table:table>
            <text:p text:style-name="table_bottom"/>
          </text:section>
          <text:p text:style-name="al"/>
          <text:p text:style-name="al">
          <text:span text:style-name="nadrukvet">Hoofdstuk 10 Rechten voor onderhoud in St.-Annaparochie, Vrouwenparochie, St.-Jacobiparochie</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die gevallen waarbij het graf is uitgegeven of verlengd <text:span text:style-name="nadrukcur"><text:span text:style-name="nadrukondlijn">vóór 1 januari 2020</text:span></text:span> wordt, ter bestrijding van de kosten van algemeen onderhoud en instandhouding van de begraafplaats een jaarlijks recht geheven v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een particulier urnen nis</text:p>
                </table:table-cell>
                <table:table-cell table:style-name="cell_frame_all" table:number-rows-spanned="1" table:number-columns-spanned="1">
                  <text:p text:style-name="table_al">€ 36,00</text:p>
                </table:table-cell>
              </table:table-row>
            </table:table>
            <text:p text:style-name="table_bottom"/>
          </text:section>
          <text:p text:style-name="al"/>
          <text:p text:style-name="al">
          <text:span text:style-name="nadrukvet">Hoofdstuk 11 Rechten voor onderhoud in Franeker voor de onbepaalde duur grav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onbepaald duur graf (voor 5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onbepaald duur graf (voor 10 jaar)</text:p>
                </table:table-cell>
                <table:table-cell table:style-name="cell_frame_all" table:number-rows-spanned="1" table:number-columns-spanned="1">
                  <text:p text:style-name="table_al">€ 400,00</text:p>
                </table:table-cell>
              </table:table-row>
            </table:table>
            <text:p text:style-name="table_bottom"/>
          </text:section>
          <text:p text:style-name="al"/>
          <text:p text:style-name="al">Behorende bij raadsbesluit van 12 mei 2022,</text:p>
          <text:p text:style-name="al"/>
          <text:p text:style-name="al">De voorzitter,</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036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6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6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Waadhoeke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2-05-27</meta:user-defined>
    <meta:user-defined meta:name="DCTERMS.W3CDTF/OVERHEIDop.jaargang">2022</meta:user-defined>
    <meta:user-defined meta:name="OVERHEIDop.publicationIssue">240362</meta:user-defined>
    <meta:user-defined meta:name="OVERHEIDop.betreftRegeling">CVDR670976_2</meta:user-defined>
    <meta:user-defined meta:name="xs:date/OVERHEIDop.startdatum">2022-05-28</meta:user-defined>
    <meta:user-defined meta:name="OVERHEIDop.GmbID/DC.identifier">gmb-2022-240362</meta:user-defined>
    <meta:user-defined meta:name="OVERHEIDop.versieInformatie"/>
  </office:meta>
</office:document-meta>
</file>