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pui van Speelstad Oranje te Oranje, Oran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de pui van Speelstad Oranje te Oranje, Oranje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03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pui van Speelstad Oranje te Oranje, Oranje 8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60</meta:user-defined>
    <meta:user-defined meta:name="OVERHEIDop.GmbID/DC.identifier">gmb-2022-240360</meta:user-defined>
    <meta:user-defined meta:name="OVERHEIDop.versieInformatie"/>
  </office:meta>
</office:document-meta>
</file>