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Narcissenstraat 2, 2165 XB, realiseren dakrenovatie diverse (22 stuks) woningen, 23-05-2022, zaaknummer 6218665, olonummer 699687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035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35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35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sserbroek, Narcissenstraat 2, 2165 XB, realiseren dakrenovatie diverse (22 stuks) woningen, 23-05-2022, zaaknummer 6218665, olonummer 6996873.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354</meta:user-defined>
    <meta:user-defined meta:name="OVERHEIDop.GmbID/DC.identifier">gmb-2022-240354</meta:user-defined>
    <meta:user-defined meta:name="OVERHEIDop.versieInformatie"/>
  </office:meta>
</office:document-meta>
</file>