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dexering prijsgrens opkoopbescherming, artikel 3.4.3 Huisvestingsverordening Regio Utrecht 2019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artikel 3.4.3 van de Huisvestingsverordening Regio Utrecht 2019, gemeente Utrecht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op grond van artikel 3.4.3 van de Huisvestingsverordening Regio Utrecht 2019, gemeente Utrecht de prijsgrens opkoopbescherming jaarlijks per 1 juli geïndexeerd wordt via de zestigprocentmethode;</text:p>
              </text:list-item>
              <text:list-item text:style-override="id1-3-2-1-1-6-2">
                <text:number>•</text:number>
                <text:p text:style-name="al">burgemeester en wethouders de aldus geïndexeerde prijsgrens publiceren in het digitale gemeenteblad,</text:p>
              </text:list-item>
              <text:list-item text:style-override="id1-3-2-1-1-6-3">
                <text:number>•</text:number>
                <text:p text:style-name="al">de raad de eerste indexering per 1 juli 2022 wil laten ingaan, om zoveel mogelijk te kunnen aansluiten bij de meest recente cijfers over de WOZ-waarde;</text:p>
              </text:list-item>
              <text:list-item text:style-override="id1-3-2-1-1-6-4">
                <text:number>•</text:number>
                <text:p text:style-name="al">de geïndexeerde prijsgrens gebaseerd is op de woningtelling</text:p>
              </text:list-item>
            </text:list>
            <text:p text:style-name="al"/>
            <text:p text:style-name="al">Stellen het volgend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Prijsgrens</text:p>
            <text:p text:style-name="al">De prijsgrens opkoopbescherming bedraagt per 1 juli 2022: € 487.000,--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ul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mei 2022.</text:span></text:p>
            <text:p><text:span text:style-name="functie"/></text:p>
            <text:p><text:span text:style-name="functie">De burgemeester,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3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bstract">De prijs voor de opkoopbescherming wordt per 1 juli geïndexeerd naar 487.000 EUR</meta:user-defined>
    <meta:user-defined meta:name="DCTERMS.alternative">Besluit indexering prijsgrens opkoopbescherming, artikel 3.4.3 Huisvestingsverordening Regio Utrecht 2019, gemeente Utrecht</meta:user-defined>
    <dc:language>nl</dc:language>
    <meta:user-defined meta:name="OVERHEIDop.locatietype/OVERHEIDop.gebiedsmarkering">Gemeente</meta:user-defined>
    <meta:user-defined meta:name="DC.title">Besluit indexering prijsgrens opkoopbescherming, artikel 3.4.3 Huisvestingsverordening Regio Utrecht 2019, gemeente Utr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53</meta:user-defined>
    <meta:user-defined meta:name="OVERHEIDop.betreftRegeling">CVDR677140_1</meta:user-defined>
    <meta:user-defined meta:name="OVERHEIDop.GmbID/DC.identifier">gmb-2022-240353</meta:user-defined>
    <meta:user-defined meta:name="xs:date/OVERHEIDop.startdatum">2022-07-01</meta:user-defined>
    <meta:user-defined meta:name="OVERHEIDop.versieInformatie"/>
  </office:meta>
</office:document-meta>
</file>