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7 kastanjebomen en 1 els aan het Hazenpa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05</text:p>
            <text:p text:style-name="common-al">Ingekomen: 24-05-2022</text:p>
            <text:p text:style-name="common-al">Locatie: Het Hazenpad in Steenwijk </text:p>
            <text:p text:style-name="common-al">Projectomschrijving: het kappen van 27 kastanjebomen en 1 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03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405</meta:user-defined>
    <meta:user-defined meta:name="DCTERMS.abstract">het kappen van 27 kastanjebomen en 1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7 kastanjebomen en 1 els aan het Hazenpad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0351</meta:user-defined>
    <meta:user-defined meta:name="OVERHEIDop.GmbID/DC.identifier">gmb-2022-240351</meta:user-defined>
    <meta:user-defined meta:name="OVERHEIDop.versieInformatie"/>
  </office:meta>
</office:document-meta>
</file>