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Zonnepark Het Knooppunt deel B), Burgemeester Hardenbergweg Zal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300742022</text:p>
            <text:p text:style-name="common-al">Verzenddatum besluit: 24-05-2022</text:p>
            <text:p text:style-name="common-al">Locatie: Burgemeester Hardenbergweg Zalk</text:p>
            <text:p text:style-name="common-al">Projectomschrijving: het plaatsen van zonnepanelen (Zonnepark Het Knooppunt deel B)</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4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4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4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742022</meta:user-defined>
    <meta:user-defined meta:name="DCTERMS.abstract">het plaatsen van zonnepanelen (Zonnepark Het Knooppunt deel B)</meta:user-defined>
    <dc:language>nl</dc:language>
    <meta:user-defined meta:name="OVERHEIDop.locatietype/OVERHEIDop.gebiedsmarkering">Punt</meta:user-defined>
    <meta:user-defined meta:name="DC.title">Buiten behandeling stellen van aanvraag omgevingsvergunning, het plaatsen van zonnepanelen (Zonnepark Het Knooppunt deel B), Burgemeester Hardenbergweg Zalk</meta:user-defined>
    <meta:user-defined meta:name="DCTERMS.W3CDTF/DCTERMS.available">2022-05-31</meta:user-defined>
    <meta:user-defined meta:name="DCTERMS.W3CDTF/OVERHEIDop.jaargang">2022</meta:user-defined>
    <meta:user-defined meta:name="OVERHEIDop.publicationIssue">240349</meta:user-defined>
    <meta:user-defined meta:name="OVERHEIDop.GmbID/DC.identifier">gmb-2022-240349</meta:user-defined>
    <meta:user-defined meta:name="OVERHEIDop.versieInformatie"/>
  </office:meta>
</office:document-meta>
</file>