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886 (kanaalstraat/Lisserdijk), realiseren vervanging vleugelwanden aan de noord- en oostzijde van de Lisserbrug, 23-05-2022, zaaknummer 6217524, olonummer 6995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3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Lisserbroek, kavel HLM03 AG 1886 (kanaalstraat/Lisserdijk), realiseren vervanging vleugelwanden aan de noord- en oostzijde van de Lisserbrug, 23-05-2022, zaaknummer 6217524, olonummer 6995913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48</meta:user-defined>
    <meta:user-defined meta:name="OVERHEIDop.GmbID/DC.identifier">gmb-2022-240348</meta:user-defined>
    <meta:user-defined meta:name="OVERHEIDop.versieInformatie"/>
  </office:meta>
</office:document-meta>
</file>