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uitwerkingsplan Limmer Linten Acacialint (Zandz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astricum maken bekend dat het voorontwerp- uitwerkingsplan Limmer Linten Acacialint voor zes weken ter inzage ligt ten behoeve van inspraak. Het deelgebied Acacialint is een uitwerking van het bestemmingsplan Limmen-Zandzoom. </text:p>
            <text:p text:style-name="tussenkopcur">Gebied</text:p>
            <text:p text:style-name="common-al">Het Acacialint ligt achter de woningen Hogeweg 177 en 179. Het gebied wordt begrensd door de schietbaan aan de noordzijde, de woningen Hogeweg 177-179 aan de oostzijde en het recreatiepark aan de zuid- en westzijde.</text:p>
            <text:p text:style-name="tussenkopcur">Inhoud uitwerkingsplan</text:p>
            <text:p text:style-name="common-al">Het uitwerkingsplan is onderdeel van de woningbouwontwikkeling in Limmen Zandzoom. In dit deelgebied komen maximaal 18 appartementen en 19 grondgebonden woningen (vrijstaand en 2/1 kap). De verkeersontsluiting vindt plaats via de Hogeweg ten noorden van Hogeweg 179. Daarnaast is een ontsluiting voor langzaamverkeer voorzien ten noorden van Hogeweg 177. </text:p>
            <text:p text:style-name="tussenkopcur">Waar en wanneer kunt u stukken inzien?</text:p>
            <text:p text:style-name="common-al">Het voorontwerp uitwerkingsplan ligt vanaf donderdag 2 juni t/m woensdag 13 juli 2022 ter inzage in het gemeentehuis van Castricum, Raadhuisplein 1 te Castricum. Tevens zijn de plannen te raadplegen op <text:a xlink:href="http://www.ruimtelijkeplannen.nl/" xlink:type="simple">www.ruimtelijkeplannen.nl</text:a> onder de plannaam ‘Voorontwerp uitwerkingsplan Limmer Linten Acacialint’, met plan-identificatienummer: NL.IMRO.0383.UPLAcacialint-VO01. De pdf-bestanden zijn beschikbaar via: <text:a xlink:href="https://www.castricum.nl/inzage" xlink:type="simple">https://www.castricum.nl/inzage</text:a>.</text:p>
            <text:p text:style-name="tussenkopcur">Hoe kunt u reageren?</text:p>
            <text:p text:style-name="common-al">Gedurende de inzagetermijn kan een ieder een inspraakreactie naar voren brengen bij burgemeester en wethouders, Postbus 1301, 1900BH Castricum. </text:p>
            <text:p text:style-name="tussenkopcur">Meer informatie</text:p>
            <text:p text:style-name="common-al">Voor meer informatie kunt u contact opnemen met mw. J. Feron of mw. H. Goverde via tel. 14 0251. </text:p>
            <text:p text:style-name="last-al">Castricum, 1 juni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03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3.UPLAcacialint-VO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oorontwerp uitwerkingsplan Limmer Linten Acacialint (Zandzoom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347</meta:user-defined>
    <meta:user-defined meta:name="OVERHEIDop.GmbID/DC.identifier">gmb-2022-240347</meta:user-defined>
    <meta:user-defined meta:name="OVERHEIDop.versieInformatie"/>
  </office:meta>
</office:document-meta>
</file>