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verbouw souterrain en beletage met deels in afwijking bestemming gebruiken als multifunctionele functie aan de Spilsluize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Spilsluizen 17 te Groningen</text:p>
                  </table:table-cell>
                  <table:table-cell table:style-name="entry" table:number-rows-spanned="1" table:number-columns-spanned="1">
                    <text:p text:style-name="table_al">9712 NR</text:p>
                  </table:table-cell>
                  <table:table-cell table:style-name="entry" table:number-rows-spanned="1" table:number-columns-spanned="1">
                    <text:p text:style-name="table_al">verbouw souterrain en beletage met deels in afwijking bestemming gebruiken als multifunctionele functie (oa bijeenkomst) (verzenddatum 20-05-2022, dossiernummer 20227152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3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529</meta:user-defined>
    <dc:language>nl</dc:language>
    <meta:user-defined meta:name="OVERHEIDop.locatietype/OVERHEIDop.gebiedsmarkering">Adres</meta:user-defined>
    <meta:user-defined meta:name="DC.title">Toestemming voor het verbouw souterrain en beletage met deels in afwijking bestemming gebruiken als multifunctionele functie aan de Spilsluizen 17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45</meta:user-defined>
    <meta:user-defined meta:name="OVERHEIDop.GmbID/DC.identifier">gmb-2022-240345</meta:user-defined>
    <meta:user-defined meta:name="OVERHEIDop.versieInformatie"/>
  </office:meta>
</office:document-meta>
</file>