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Highlandgames Driewegen' op 11 juni 2022 in Driewegen te Smitsweg 24A in Driewegen - HZ_EVE-2022-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4 mei 2022 heeft verleend:</text:p>
            <text:p text:style-name="common-al">het organiseren van een evenement 'Highlandgames Driewegen' op 11 juni 2022 in Driewegen te Smitsweg 24A in Driewegen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034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4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4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Highlandgames Driewegen' op 11 juni 2022 in Driewegen te Smitsweg 24A in Driewegen - HZ_EVE-2022-413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343</meta:user-defined>
    <meta:user-defined meta:name="OVERHEIDop.GmbID/DC.identifier">gmb-2022-240343</meta:user-defined>
    <meta:user-defined meta:name="OVERHEIDop.versieInformatie"/>
  </office:meta>
</office:document-meta>
</file>