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2 tank aan Eibergse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Eibergseweg 1, het plaatsen van een CO2 tank bij de brouwerij, ingekomen 12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3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O2 tank aan Eibergseweg 1 te Groen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34</meta:user-defined>
    <meta:user-defined meta:name="OVERHEIDop.GmbID/DC.identifier">gmb-2022-24034</meta:user-defined>
    <meta:user-defined meta:name="OVERHEIDop.versieInformatie"/>
  </office:meta>
</office:document-meta>
</file>