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Zoltstede 1B 1 t/m 1B 16 8431HM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melding ontvangen voor activiteiten waarvoor geen vergunningplicht geldt op de locatie Zoltstede 1B 1 t/m 1B 16 8431HM te Oosterwolde. De melding is geregistreerd onder zaaknummer MAB-2022-0119. De melding betreft:</text:p>
            <text:p text:style-name="common-al">aanleg va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03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PV/BW Zoltstede 1B 1 t/m 1B 16 8431HM te Oosterw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33</meta:user-defined>
    <meta:user-defined meta:name="OVERHEIDop.GmbID/DC.identifier">gmb-2022-24033</meta:user-defined>
    <meta:user-defined meta:name="OVERHEIDop.versieInformatie"/>
  </office:meta>
</office:document-meta>
</file>