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Traaij, 3971 GW Driebergen-Rijsenburg, aanvraag evenementenvergunning voor het houden van een jaarmarkt op 18 juni 2022 (17480, 17 me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aaij, 3971 GW Driebergen-Rijsenburg, aanvraag evenementenvergunning voor het houden van een jaarmarkt op 18 juni 2022 (17480, 17 me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032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Traaij, 3971 GW Driebergen-Rijsenburg, aanvraag evenementenvergunning voor het houden van een jaarmarkt op 18 juni 2022 (17480, 17 mei 202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29</meta:user-defined>
    <meta:user-defined meta:name="OVERHEIDop.GmbID/DC.identifier">gmb-2022-240329</meta:user-defined>
    <meta:user-defined meta:name="OVERHEIDop.versieInformatie"/>
  </office:meta>
</office:document-meta>
</file>